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中黑體" style:font-name-asian="華康中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華康中黑體" style:font-name-asian="華康中黑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華康中黑體" style:font-name-asian="華康中黑體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2.87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4" style:family="table">
      <style:table-properties style:width="6.3333in" fo:margin-left="-0.2305in" table:align="left"/>
    </style:style>
    <style:style style:name="TableRow10" style:family="table-row">
      <style:table-row-properties style:min-row-height="0.338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華康中黑體" style:font-name-asian="華康中黑體"/>
    </style:style>
    <style:style style:name="TableRow19" style:family="table-row">
      <style:table-row-properties style:min-row-height="0.2381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中黑體" style:font-name-asian="華康中黑體"/>
    </style:style>
    <style:style style:name="P2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華康中黑體" style:font-name-asian="華康中黑體"/>
    </style:style>
    <style:style style:name="TableRow29" style:family="table-row">
      <style:table-row-properties style:min-row-height="0.2645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華康中黑體" style:font-name-asian="華康中黑體"/>
    </style:style>
    <style:style style:name="P3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華康中黑體" style:font-name-asian="華康中黑體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43" style:family="table-row">
      <style:table-row-properties style:min-row-height="0.4861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中黑體" style:font-name-asian="華康中黑體"/>
    </style:style>
    <style:style style:name="TableRow57" style:family="table-row">
      <style:table-row-properties style:min-row-height="0.4847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64" style:family="table-row">
      <style:table-row-properties style:min-row-height="0.4986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71" style:family="table-row">
      <style:table-row-properties style:min-row-height="0.484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78" style:family="table-row">
      <style:table-row-properties style:min-row-height="0.4972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85" style:family="table-row">
      <style:table-row-properties style:min-row-height="0.3763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華康中黑體" style:font-name-asian="華康中黑體"/>
    </style:style>
    <style:style style:name="TableRow88" style:family="table-row">
      <style:table-row-properties style:min-row-height="0.3631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華康中黑體" style:font-name-asian="華康中黑體"/>
    </style:style>
    <style:style style:name="TableRow91" style:family="table-row">
      <style:table-row-properties style:min-row-height="0.359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華康中黑體" style:font-name-asian="華康中黑體"/>
    </style:style>
    <style:style style:name="TableRow94" style:family="table-row">
      <style:table-row-properties style:min-row-height="0.3743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華康中黑體" style:font-name-asian="華康中黑體"/>
    </style:style>
    <style:style style:name="TableRow97" style:family="table-row">
      <style:table-row-properties style:min-row-height="0.3701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華康中黑體" style:font-name-asian="華康中黑體"/>
    </style:style>
    <style:style style:name="TableRow100" style:family="table-row">
      <style:table-row-properties style:min-row-height="0.3361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華康中黑體" style:font-name-asian="華康中黑體"/>
    </style:style>
    <style:style style:name="TableRow103" style:family="table-row">
      <style:table-row-properties style:min-row-height="0.620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華康中黑體" style:font-name-asian="華康中黑體"/>
    </style:style>
    <style:style style:name="TableRow106" style:family="table-row">
      <style:table-row-properties style:min-row-height="0.9506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華康中黑體" style:font-name-asian="華康中黑體"/>
    </style:style>
    <style:style style:name="P109" style:parent-style-name="內文" style:family="paragraph">
      <style:text-properties style:font-name="華康中黑體" style:font-name-asian="華康中黑體"/>
    </style:style>
    <style:style style:name="P110" style:parent-style-name="內文" style:family="paragraph">
      <style:text-properties style:font-name="華康中黑體" style:font-name-asian="華康中黑體"/>
    </style:style>
    <style:style style:name="P111" style:parent-style-name="內文" style:family="paragraph">
      <style:text-properties style:font-name="華康中黑體" style:font-name-asian="華康中黑體"/>
    </style:style>
    <style:style style:name="P112" style:parent-style-name="內文" style:family="paragraph">
      <style:text-properties style:font-name="華康中黑體" style:font-name-asian="華康中黑體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華康中黑體" style:font-name-asian="華康中黑體"/>
    </style:style>
  </office:automatic-styles>
  <office:body>
    <office:text text:use-soft-page-breaks="true">
      <text:p text:style-name="P1">朝陽科技大學工業設計系</text:p>
      <text:p text:style-name="P2">學生校外實習工作週記</text:p>
      <text:p text:style-name="P3">填表日期：　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生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 table:number-rows-spanned="2">
            <text:p text:style-name="P21">實習公司</text:p>
            <text:p text:style-name="P22">及單位名稱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日期</text:p>
          </table:table-cell>
          <table:table-cell table:style-name="TableCell39">
            <text:p text:style-name="P40">星期</text:p>
          </table:table-cell>
          <table:table-cell table:style-name="TableCell41" table:number-columns-spanned="3">
            <text:p text:style-name="P42">實　際　工　作　內　容　摘　要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二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四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五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六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本週實習心得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指導主管評語及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該生指導老師聯絡資料：</text:p>
            <text:p text:style-name="P109">姓名：　　　　　　　　　　　　　（若實習期間有任何問題請與指導老師聯絡）</text:p>
            <text:p text:style-name="P110">電話：</text:p>
            <text:p text:style-name="P111">行動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112">註：本表請要求實習學生學生每日填寫，並於每週填完之後呈請指導主管簽章後　　</text:p>
      <text:p text:style-name="P113"><text:span text:style-name="T114">　　交由實習學生自行帶回學校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設計系</dc:title>
    <meta:initial-creator>ID</meta:initial-creator>
    <dc:creator>asus</dc:creator>
    <meta:creation-date>2018-01-18T08:34:00Z</meta:creation-date>
    <dc:date>2018-01-18T08:34:00Z</dc:date>
    <meta:print-date>2003-05-13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